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83</text:p>
          </table:table-cell>
          <table:table-cell table:number-columns-repeated="4" table:style-name="ce10"/>
          <table:table-cell office:value-type="string" table:style-name="ce12">
            <text:p>0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3:00024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3:00024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3:00024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3:00024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3:00025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3:0002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3:00026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33:00027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498C3E33EF1A473AA4CCD1A689E4CB2F0342CB7FDDC0038E6F7BD8A1C7F8DF8E9706EF21CCCBE78B55A80D485BBDF2DF4B8737FEABEFA696B12DFA13D6FA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06T10:38:50Z</meta:creation-date>
    <dc:date>2024-09-06T10:38:50Z</dc:date>
  </office:meta>
</office:document-meta>
</file>